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style:font-name="Verdana Pro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Verdana Pro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Verdana Pro" fo:font-size="12pt" style:font-size-asian="12pt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color="#000000" draw:fill="none" draw:textarea-horizontal-align="center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6" svg:width="5.927cm" svg:height="7.991cm" svg:x="11.093cm" svg:y="0.026cm"><text:p/></draw:rect></text:p>
      <text:p text:style-name="P4"><text:tab/><text:tab/><text:tab/><text:tab/><text:tab/><text:tab/><text:tab/><text:tab/><text:tab/> <text:s text:c="3"/></text:p>
      <text:p text:style-name="P5"/>
      <text:p text:style-name="P4"><text:span text:style-name="T3"><text:tab/><text:tab/><text:tab/><text:tab/><text:tab/><text:tab/><text:tab/><text:tab/><text:tab/><text:tab/> </text:span><text:span text:style-name="T4">Bitte Foto <text:tab/><text:tab/><text:tab/><text:tab/><text:tab/><text:tab/><text:tab/><text:tab/><text:tab/><text:tab/> <text:s text:c="4"/><text:tab/>einfügen</text:span></text:p>
      <text:p text:style-name="P1">Vorname:</text:p>
      <text:p text:style-name="P1"/>
      <text:p text:style-name="P1"/>
      <text:p text:style-name="P1">Nachname:</text:p>
      <text:p text:style-name="P1"/>
      <text:p text:style-name="P1"/>
      <text:p text:style-name="P1">Klasse:</text:p>
      <text:p text:style-name="P1"/>
      <text:p text:style-name="P1"/>
      <text:p text:style-name="P1"/>
      <text:p text:style-name="P1">Ich kandidiere, weil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___________________</text:p>
      <text:p text:style-name="P2"><text:span text:style-name="T1">Datum/Unterschrift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aantje Cramer</meta:initial-creator>
    <meta:creation-date>2019-09-09T16:18:56.23</meta:creation-date>
    <meta:document-statistic meta:table-count="0" meta:image-count="0" meta:object-count="0" meta:page-count="1" meta:paragraph-count="8" meta:word-count="11" meta:character-count="144"/>
    <dc:date>2019-09-09T16:19:57.47</dc:date>
    <dc:creator>Swaantje Cramer</dc:creator>
    <meta:editing-duration>PT1M1S</meta:editing-duration>
    <meta:editing-cycles>1</meta:editing-cycles>
    <meta:generator>OpenOffice/4.1.5$Win32 OpenOffice.org_project/415m1$Build-9789</meta:generator>
  </office:meta>
</office:document-meta>
</file>